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d112b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loext:graphic-properties draw:fill="solid" draw:fill-color="#e6e6ff" draw:opacity="100%"/>
      <style:paragraph-properties fo:background-color="#e6e6ff" fo:padding="0.049cm" fo:border-left="none" fo:border-right="none" fo:border-top="none" fo:border-bottom="0.06pt solid #000000" style:shadow="none"/>
    </style:style>
    <style:style style:name="P7" style:family="paragraph" style:parent-style-name="Standard">
      <loext:graphic-properties draw:fill="solid" draw:fill-color="#e6e6ff" draw:opacity="100%"/>
      <style:paragraph-properties fo:background-color="#e6e6ff" fo:padding="0.049cm" fo:border-left="none" fo:border-right="none" fo:border-top="none" fo:border-bottom="0.06pt solid #000000" style:shadow="none"/>
      <style:text-properties fo:font-weight="bold" style:font-weight-asian="bold" style:font-weight-complex="bold"/>
    </style:style>
    <style:style style:name="P8" style:family="paragraph" style:parent-style-name="Standard" style:list-style-name="L1"/>
    <style:style style:name="P9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112b" style:font-weight-asian="bold" style:font-weight-complex="bold"/>
    </style:style>
    <style:style style:name="T3" style:family="text">
      <style:text-properties fo:font-weight="bold" fo:background-color="#e6e6ff" loext:char-shading-value="0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background-color="#e6e6ff" loext:char-shading-value="0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="Courier 10 Pitch"/>
    </style:style>
    <style:style style:name="T9" style:family="text">
      <style:text-properties officeooo:rsid="000d112b"/>
    </style:style>
    <style:style style:name="T10" style:family="text">
      <style:text-properties officeooo:rsid="000d90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  <text:list-style style:name="L2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3.798cm" svg:height="0.677cm" draw:z-index="0"><draw:image xlink:href="http://wubook.net/siimgs/logo.jpg" xlink:type="simple" xlink:show="embed" xlink:actuate="onLoad"/></draw:frame></text:p>
      <text:p text:style-name="P1"/>
      <text:p text:style-name="P1">Channel Model Information</text:p>
      <text:p text:style-name="Standard"/>
      <text:p text:style-name="Standard">1. Channel name:</text:p>
      <text:p text:style-name="P6"/>
      <text:p text:style-name="Standard"/>
      <text:p text:style-name="Standard">2. Contacts for communications with WuBook (one or more; specify name, email and role):</text:p>
      <text:p text:style-name="P6"/>
      <text:p text:style-name="Standard"/>
      <text:p text:style-name="Standard">3. Channel extranet url (site where property owner can manage his inventory) </text:p>
      <text:p text:style-name="P6"/>
      <text:p text:style-name="Standard"/>
      <text:p text:style-name="Standard"/>
      <text:p text:style-name="Standard">4. API Endpoint url</text:p>
      <text:p text:style-name="Standard">production environment: </text:p>
      <text:p text:style-name="P6"/>
      <text:list xml:id="list3284441251" text:style-name="L1">
        <text:list-header>
          <text:p text:style-name="P8">test environment (sandbox)<text:span text:style-name="T1"> </text:span></text:p>
        </text:list-header>
      </text:list>
      <text:p text:style-name="P6"/>
      <text:p text:style-name="Standard"><text:span text:style-name="T1">(</text:span><text:span text:style-name="T4">at the end of your development you should provide us a test property. If you already have one, please report here its ID and credentials to let us make tests over your implementation)</text:span></text:p>
      <text:p text:style-name="Standard"/>
      <text:p text:style-name="P2">5. Do you want to manage availability... (<text:span text:style-name="T5">check one option, putting an X inside square brakets</text:span>)</text:p>
      <text:p text:style-name="P2"><text:span text:style-name="T1">[</text:span><text:span text:style-name="T3"> <text:s/></text:span><text:span text:style-name="T1">] at room level</text:span></text:p>
      <text:p text:style-name="P2"><text:span text:style-name="T1">[</text:span><text:span text:style-name="T3"> <text:s/></text:span><text:span text:style-name="T1">] at room-rate level</text:span></text:p>
      <text:p text:style-name="P2"/>
      <text:p text:style-name="P2">6 List the parameters and corresponding values that you need to authenticate and authorize the Channel Manager (for example username and password; <text:span text:style-name="T10">they will be included inside all API requests for all properties</text:span>). <text:span text:style-name="T10">Keep this empty i</text:span>f you don't need to authenticate <text:span text:style-name="T10">the</text:span> Channel Manager requests.</text:p>
      <text:p text:style-name="P7"/>
      <text:list xml:id="list1472733174" text:style-name="L2">
        <text:list-header>
          <text:p text:style-name="P9"/>
        </text:list-header>
      </text:list>
      <text:p text:style-name="P4"/>
      <text:p text:style-name="P2">7. List the parameters you use to identify and authenticate the property. In any case WuBook requires at least a parameter named hotel_id, that is a unique code which identifies the property on your side. </text:p>
      <text:p text:style-name="P7">hotel_id, </text:p>
      <text:p text:style-name="P4"/>
      <text:p text:style-name="P2">8. If property credentials are username and password, are these credentials the same used by the customer to access his channel's extranet?</text:p>
      <text:p text:style-name="P4">[<text:span text:style-name="T6"> <text:s/></text:span>] Yes</text:p>
      <text:p text:style-name="P4">[<text:span text:style-name="T6"> <text:s/></text:span>] No</text:p>
      <text:p text:style-name="P2"/>
      <text:p text:style-name="P2">9. Do you manage <text:span text:style-name="T1">prices per occupancy</text:span>? (It means different prices for different number of guests for the same room). </text:p>
      <text:p text:style-name="P4">[<text:span text:style-name="T6"> <text:s/></text:span>] No</text:p>
      <text:p text:style-name="P4">[<text:span text:style-name="T6"> <text:s/></text:span>] Yes, simple occupancy model</text:p>
      <text:p text:style-name="P4">[<text:span text:style-name="T6"> <text:s/></text:span>] Yes, advanced occupancy model</text:p>
      <text:p text:style-name="P5">(see “Rooms List” section for more details)</text:p>
      <text:p text:style-name="P2"><text:soft-page-break/></text:p>
      <text:p text:style-name="P2">10. Check the restrictions that the Channel can manage. Please, be aware that these restrictions are managed at room-rate level (<text:span text:style-name="T5">for example, on a certain date, DoubleRoom can be closed to arrival for StandardRate and open to arrival for NotRefundableRate</text:span>)</text:p>
      <text:p text:style-name="P2">[<text:span text:style-name="T3"> <text:s/></text:span>] <text:span text:style-name="T1">closure </text:span>– close/open rate for the room for certain day </text:p>
      <text:p text:style-name="P2">[<text:span text:style-name="T3"> <text:s/></text:span>] <text:span text:style-name="T1">close to arrival</text:span> - close/open arrival for the room for certain day </text:p>
      <text:p text:style-name="P2">[<text:span text:style-name="T3"> <text:s/></text:span>] <text:span text:style-name="T1">close to departure</text:span> - close/open departure for the room for certain day </text:p>
      <text:p text:style-name="P2">[<text:span text:style-name="T3"> <text:s/></text:span>] <text:span text:style-name="T1">minimum length of stay</text:span> - the minimum nights of stay for the room for certain day </text:p>
      <text:p text:style-name="P2">[<text:span text:style-name="T3"> <text:s/></text:span>] <text:span text:style-name="T1">minimum length of stay on arrival</text:span> - <text:s/>the minimum nights of stay for the room for checkin in a certain day </text:p>
      <text:p text:style-name="P2">[<text:span text:style-name="T3"> <text:s/></text:span>] <text:span text:style-name="T1">maximum length of stay</text:span> - the maximum nights of stay for the room for certain day </text:p>
      <text:p text:style-name="P3">[<text:span text:style-name="T3"> <text:s/></text:span>] <text:span text:style-name="T1">maximum length of stay </text:span><text:span text:style-name="T2">on arrival </text:span>- the maximum nights of stay for the room for <text:span text:style-name="T9">checkin in a </text:span>certain day </text:p>
      <text:p text:style-name="P2"/>
      <text:p text:style-name="P2">11. Which other attributes, not mentioned above, your system manages; for example: cutoff, board price, extrabed price. We will evaluate case by case if it can be managed through Channel Manager. </text:p>
      <text:p text:style-name="P7"><text:s/></text:p>
      <text:p text:style-name="P4"/>
      <text:p text:style-name="P2">12. How many rate plans do you manage?</text:p>
      <text:p text:style-name="P4">[<text:span text:style-name="T6"> <text:s/></text:span>] 1</text:p>
      <text:p text:style-name="P4">[<text:span text:style-name="T6"> <text:s/></text:span>] 2 or more</text:p>
      <text:p text:style-name="P4"/>
      <text:p text:style-name="P2">13. Do you return Credit Card information inside reservations?</text:p>
      <text:p text:style-name="P4">[<text:span text:style-name="T6"> <text:s/></text:span>] No</text:p>
      <text:p text:style-name="P4">[<text:span text:style-name="T6"> <text:s/></text:span>] Yes</text:p>
      <text:p text:style-name="P2">If yes, provide here the list of Credit Card Types that can be managed by the Channel and that are not present in the list mentioned in section “<text:span text:style-name="T5">Reservations retrieval</text:span>”. </text:p>
      <text:p text:style-name="P7"><text:s/></text:p>
      <text:p text:style-name="P4"/>
      <text:p text:style-name="P2">14. Information requested in section “<text:span text:style-name="T5">Connecting a new property</text:span>”</text:p>
      <text:p text:style-name="P4">[<text:span text:style-name="T6"> <text:s/></text:span>] Case 1</text:p>
      <text:p text:style-name="P4">[<text:span text:style-name="T6"> <text:s/></text:span>] Case 2.1</text:p>
      <text:p text:style-name="P4">[<text:span text:style-name="T6"> <text:s/></text:span>] Case 2.2</text:p>
      <text:p text:style-name="P2">Case-related information (i.e. email address for connection requests): </text:p>
      <text:p text:style-name="P7"><text:s/></text:p>
      <text:p text:style-name="P4"/>
      <text:p text:style-name="P2">15. Will you implement the <text:span text:style-name="T5">Reservation Push Machinery</text:span>?</text:p>
      <text:p text:style-name="P4">[<text:span text:style-name="T6"> <text:s/></text:span>] Yes, full-push</text:p>
      <text:p text:style-name="P4">[<text:span text:style-name="T6"> <text:s/></text:span>] Yes, semi-push</text:p>
      <text:p text:style-name="P4">[<text:span text:style-name="T6"> <text:s/></text:span>] No</text:p>
      <text:p text:style-name="P4"/>
      <text:p text:style-name="P2">16. <text:span text:style-name="T7">Do you need reservations confirmation from WuBook</text:span>? <text:span text:style-name="T10">(Only if you do not implement full-push. In case of full-push, the push response can be considered as a confirmation of correct reservation processing)</text:span></text:p>
      <text:p text:style-name="P4">[<text:span text:style-name="T6"> <text:s/></text:span>] No</text:p>
      <text:p text:style-name="P4">[<text:span text:style-name="T6"> <text:s/></text:span>] Yes, and will implement the optional field "<text:span text:style-name="T8">return_also_confirmed</text:span>"</text:p>
      <text:p text:style-name="P4">[<text:span text:style-name="T6"> <text:s/></text:span>] Yes, and will NOT implement the optional field "<text:span text:style-name="T8">return_also_confirmed</text:span>"</text:p>
      <text:p text:style-name="P4"/>
      <text:p text:style-name="P2">17. <text:span text:style-name="T7">Do you need to implement the reservation splitting</text:span>?</text:p>
      <text:p text:style-name="P4">[<text:span text:style-name="T6"> <text:s/></text:span>] No</text:p>
      <text:p text:style-name="P4">[<text:span text:style-name="T6"> <text:s/></text:span>] Yes</text:p>
      <text:p text:style-name="P4"/>
      <text:p text:style-name="P2"><text:soft-page-break/>18. How far in the future can Channel Manager update the property inventory? <text:s/>It should not be less then the farthest bookable date in your boooking engine) </text:p>
      <text:p text:style-name="P7"><text:s/></text:p>
      <text:p text:style-name="P4"/>
      <text:p text:style-name="P4"/>
      <text:p text:style-name="P2">19. Which of the following property types you deal with?</text:p>
      <text:p text:style-name="P2"><text:span text:style-name="T1">[</text:span><text:span text:style-name="T3"> <text:s/></text:span><text:span text:style-name="T1">] hotels</text:span></text:p>
      <text:p text:style-name="P4">[<text:span text:style-name="T6"> <text:s/></text:span>] B&amp;B</text:p>
      <text:p text:style-name="P4">[<text:span text:style-name="T6"> <text:s/></text:span>] Hostels</text:p>
      <text:p text:style-name="P4">[<text:span text:style-name="T6"> <text:s/></text:span>] Homes/Apartments</text:p>
      <text:p text:style-name="P4">[<text:span text:style-name="T6"> <text:s/></text:span>] others (specify below)</text:p>
      <text:p text:style-name="P7"><text:s/></text:p>
      <text:p text:style-name="P4"/>
      <text:p text:style-name="P2">20. What countries are properties registered in your portal from? (If possible, specify a country list (if too many, specify regions/continents)</text:p>
      <text:p text:style-name="P7"/>
      <text:p text:style-name="P4"/>
      <text:p text:style-name="P4"/>
      <text:p text:style-name="Standard">Any comments? Suggestions?</text:p>
      <text:p text:style-name="P7"><text:s/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Zeichenforma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e </meta:initial-creator>
    <meta:creation-date>2015-05-12T13:11:54</meta:creation-date>
    <dc:date>2019-04-17T13:48:08.569466293</dc:date>
    <meta:editing-duration>PT45M50S</meta:editing-duration>
    <meta:editing-cycles>17</meta:editing-cycles>
    <meta:generator>LibreOffice/5.4.6.2$Linux_X86_64 LibreOffice_project/40m0$Build-2</meta:generator>
    <meta:document-statistic meta:table-count="0" meta:image-count="1" meta:object-count="0" meta:page-count="3" meta:paragraph-count="71" meta:word-count="704" meta:character-count="4018" meta:non-whitespace-character-count="3319"/>
  </office:meta>
</office:document-meta>
</file>